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Duinkerkerweg 23: het wijzigen van de gevel, verzenddatum: 13/11/2018, referentienummer: Z/18/1519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37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7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Duinkerkerweg 23: het wijzigen van de gevel, verzenddatum: 13/11/2018, referentienummer: Z/18/1519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78</meta:user-defined>
    <meta:user-defined meta:name="OVERHEIDop.GmbID/DC.identifier">gmb-2018-246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J 31</meta:user-defined>
    <meta:user-defined meta:name="OVERHEIDop.woonplaats">Ouddorp</meta:user-defined>
    <meta:user-defined meta:name="OVERHEIDop.straatnaam">Duinkerk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79 425610</meta:user-defined>
    <meta:user-defined meta:name="OVERHEIDop.versieInformatie"/>
  </office:meta>
</office:document-meta>
</file>