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luifel, Weide 34, 4206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Weide 34, 4206 CJ</text:span>
            </text:span>(verzonden 13/11 '18) </text:p>
            <text:p text:style-name="common-al">het bouwen van een luifel,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37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luifel, Weide 34, 4206 CJ,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76</meta:user-defined>
    <meta:user-defined meta:name="OVERHEIDop.GmbID/DC.identifier">gmb-2018-24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6CJ</meta:user-defined>
    <meta:user-defined meta:name="OVERHEIDop.woonplaats">Gorinchem</meta:user-defined>
    <meta:user-defined meta:name="OVERHEIDop.straatnaam">Weid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366 429088</meta:user-defined>
    <meta:user-defined meta:name="OVERHEIDop.versieInformatie"/>
  </office:meta>
</office:document-meta>
</file>