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zorgunit, Voorbrugstraat 8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oorbrugstraat 8 Moergestel</text:span>, het plaatsen van een zorgunit. Dossiernummer 2018-0715, ingediend op 09-11-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6375</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75</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75</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zorgunit, Voorbrugstraat 8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6375</meta:user-defined>
    <meta:user-defined meta:name="OVERHEIDop.GmbID/DC.identifier">gmb-2018-2463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AE 8</meta:user-defined>
    <meta:user-defined meta:name="OVERHEIDop.woonplaats">Moergestel</meta:user-defined>
    <meta:user-defined meta:name="OVERHEIDop.straatnaam">Voorbrug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900 395431</meta:user-defined>
    <meta:user-defined meta:name="OVERHEIDop.versieInformatie"/>
  </office:meta>
</office:document-meta>
</file>