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arktplei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Centrum Wijchen en Marktplein ongenummerd, 6602 AM Wijchen, evenementenvergunning en geluidsontheffing voor kerst Sprookjesfestijn op 15 en 16 december 2018, verleend en verzonden op 8 november 2018.</text:span>
          </text:p>
            <text:p text:style-name="tussenkopcur"/>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 </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 </text:p>
            <text:p text:style-name="common-al">U stuurt digitaal een verzoek naar de rechtbank via http://loket.rechtspraak.nl/bestuursrecht <text:span text:style-name="nadrukcur">-&gt; </text:span>digitaal procederen -&gt; rechtbanken sector bestuursrecht. </text:p>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37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arktplein ongenummerd,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74</meta:user-defined>
    <meta:user-defined meta:name="OVERHEIDop.GmbID/DC.identifier">gmb-2018-246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