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berging en het plaatsen van een overkapping, Splitterij 3 - Schaverij 2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litterij 3 - Schaverij 24 Oisterwijk</text:span>, het vergroten van de berging en het plaatsen van een overkapping. Dossiernummer 2018-0583, verzonden aan aanvrager op 8-11-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7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7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7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de berging en het plaatsen van een overkapping, Splitterij 3 - Schaverij 2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373</meta:user-defined>
    <meta:user-defined meta:name="OVERHEIDop.GmbID/DC.identifier">gmb-2018-246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X 3</meta:user-defined>
    <meta:user-defined meta:name="OVERHEIDop.woonplaats">Oisterwijk</meta:user-defined>
    <meta:user-defined meta:name="OVERHEIDop.straatnaam">Splitterij</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09 399369</meta:user-defined>
    <meta:user-defined meta:name="OVERHEIDop.versieInformatie"/>
  </office:meta>
</office:document-meta>
</file>