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ketelhuis, Smedenweg 49, 4204 S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Smedenweg 49, 4204 SM</text:span>
            </text:span>(verzonden 8/11 '18) </text:p>
            <text:p text:style-name="common-al">het bouwen van een ketelhui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7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etelhuis, Smedenweg 49, 4204 SM,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72</meta:user-defined>
    <meta:user-defined meta:name="OVERHEIDop.GmbID/DC.identifier">gmb-2018-24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SM 35</meta:user-defined>
    <meta:user-defined meta:name="OVERHEIDop.woonplaats">Gorinchem</meta:user-defined>
    <meta:user-defined meta:name="OVERHEIDop.straatnaam">Smeden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887 427670</meta:user-defined>
    <meta:user-defined meta:name="OVERHEIDop.versieInformatie"/>
  </office:meta>
</office:document-meta>
</file>