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ationale modelvliegshow op 20 mei 2018 door modelvliegclub Apollo 1968 (besluitdatum 26 jan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Internationale modelvliegshow op 20 mei 2018 door modelvliegclub Apollo 1968, locatie Op de Kamp 4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 febr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3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ationale modelvliegshow op 20 mei 2018 door modelvliegclub Apollo 1968 (besluitdatum 2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637</meta:user-defined>
    <meta:user-defined meta:name="OVERHEIDop.GmbID/DC.identifier">gmb-2018-24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N 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260 388303</meta:user-defined>
    <meta:user-defined meta:name="OVERHEIDop.versieInformatie"/>
  </office:meta>
</office:document-meta>
</file>