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cceptatie melding Activiteitenbesluit het plaatsen van een dieseltank Melkweg 5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3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cceptatie melding Activiteitenbesluit het plaatsen van een dieseltank Melkweg 5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69</meta:user-defined>
    <meta:user-defined meta:name="OVERHEIDop.GmbID/DC.identifier">gmb-2018-246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T 5</meta:user-defined>
    <meta:user-defined meta:name="OVERHEIDop.woonplaats">Dreumel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52 429993</meta:user-defined>
    <meta:user-defined meta:name="OVERHEIDop.versieInformatie"/>
  </office:meta>
</office:document-meta>
</file>