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226</text:span>
          </text:p>
            <text:p text:style-name="common-al">Gemeente Amstelveen heeft op 15 november 2018 een besluit genomen op de aanvraag omgevingsvergunning voor het uitbreiden van een woonhuis. De locatie is Bosboom Toussaintlaa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36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osboom Toussaintlaan 2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64</meta:user-defined>
    <meta:user-defined meta:name="OVERHEIDop.GmbID/DC.identifier">gmb-2018-24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CP 2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48.92 478428.09</meta:user-defined>
    <meta:user-defined meta:name="OVERHEIDop.versieInformatie"/>
  </office:meta>
</office:document-meta>
</file>