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de gevel van de torenflat, Koningin Wilhelminalaan 4 t/m 28, 4205 E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Koningin Wilhelminalaan 4 t/m 28, 4205 EX Gorinchem</text:span>
            </text:span>(verzonden 12/11 '18) </text:p>
            <text:p text:style-name="common-al">het renoveren van de gevel van de torenflat,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6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de gevel van de torenflat, Koningin Wilhelminalaan 4 t/m 28, 4205 EX,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62</meta:user-defined>
    <meta:user-defined meta:name="OVERHEIDop.GmbID/DC.identifier">gmb-2018-24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ET 4 205</meta:user-defined>
    <meta:user-defined meta:name="OVERHEIDop.woonplaats">Gorinchem</meta:user-defined>
    <meta:user-defined meta:name="OVERHEIDop.straatnaam">Koningin Wilhelmina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158 428044</meta:user-defined>
    <meta:user-defined meta:name="OVERHEIDop.versieInformatie"/>
  </office:meta>
</office:document-meta>
</file>