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Laag Heukelomseweg 11 te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aag Heukelomseweg 11 </text:span>te Heukelom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3 november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636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6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6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realiseren van een gesloten bodemenergiesysteem, Laag Heukelomseweg 11 te Heukel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361</meta:user-defined>
    <meta:user-defined meta:name="OVERHEIDop.GmbID/DC.identifier">gmb-2018-2463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59AN 11</meta:user-defined>
    <meta:user-defined meta:name="OVERHEIDop.woonplaats">Heukelom</meta:user-defined>
    <meta:user-defined meta:name="OVERHEIDop.straatnaam">Laag Heukelomse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8880 397381</meta:user-defined>
    <meta:user-defined meta:name="OVERHEIDop.versieInformatie"/>
  </office:meta>
</office:document-meta>
</file>