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 te Breukeleveen</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Wijdemeren een aanvraag omgevingsvergunning ontvangen voor het plaatsen van een golfbreker en bootsaver op de locatie Herenweg 7 te Breukeleveen. De aanvraag is geregistreerd onder zaaknummer Z.4696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en of wer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35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7 te Breukel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59</meta:user-defined>
    <meta:user-defined meta:name="OVERHEIDop.GmbID/DC.identifier">gmb-2018-24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A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67 464936.9</meta:user-defined>
    <meta:user-defined meta:name="OVERHEIDop.versieInformatie"/>
  </office:meta>
</office:document-meta>
</file>