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realiseren van een gesloten bodemenergiesysteem, Kivitslaan 21 te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Kivitslaan 21 </text:span>te Oisterwijk, voor het realiseren van een gesloten bodemenergiesysteem</text:p>
                <text:p text:style-name="al"/>
              </text:list-item>
            </text:list>
            <text:p text:style-name="common-al">
            <text:span text:style-name="nadrukvet">Ter inzage</text:span>
          </text:p>
            <text:p text:style-name="last-al">De melding ligt vanaf 23 november 2018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4635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5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5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het realiseren van een gesloten bodemenergiesysteem, Kivitslaan 21 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354</meta:user-defined>
    <meta:user-defined meta:name="OVERHEIDop.GmbID/DC.identifier">gmb-2018-2463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2AA 21</meta:user-defined>
    <meta:user-defined meta:name="OVERHEIDop.woonplaats">Oisterwijk</meta:user-defined>
    <meta:user-defined meta:name="OVERHEIDop.straatnaam">Kivitslaan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3005 398589</meta:user-defined>
    <meta:user-defined meta:name="OVERHEIDop.versieInformatie"/>
  </office:meta>
</office:document-meta>
</file>