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wijzigen van het gebruik van een bedrijfswoning naar bestemming wonen met zorgfuncties (handelen in strijd met regels RO) St. Victorstraat 1 Wamel 2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35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5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wijzigen van het gebruik van een bedrijfswoning naar bestemming wonen met zorgfuncties (handelen in strijd met regels RO) St. Victorstraat 1 Wamel 2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52</meta:user-defined>
    <meta:user-defined meta:name="OVERHEIDop.GmbID/DC.identifier">gmb-2018-246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P 1</meta:user-defined>
    <meta:user-defined meta:name="OVERHEIDop.woonplaats">Wamel</meta:user-defined>
    <meta:user-defined meta:name="OVERHEIDop.straatnaam">St. Victo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56 432472</meta:user-defined>
    <meta:user-defined meta:name="OVERHEIDop.versieInformatie"/>
  </office:meta>
</office:document-meta>
</file>