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voor lunchroom De Broodplank, Grote Markt 1,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p text:style-name="common-al">
            <text:span text:style-name="nadrukvet">Grote Markt 1, 4201 EA</text:span> (ingekomen 13/11 '18) </text:p>
            <text:p text:style-name="common-al">Drank- en Horecawetvergunning voor lunchroom De Broodplan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5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voor lunchroom De Broodplank, Grote Markt 1,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51</meta:user-defined>
    <meta:user-defined meta:name="OVERHEIDop.GmbID/DC.identifier">gmb-2018-246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