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eiken, Heusdenseb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Oisterwijk</text:span>, het kappen van 2 eiken. Dossiernummer 2018-0721, ingediend op 13-11-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4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eiken, Heusdensebaa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49</meta:user-defined>
    <meta:user-defined meta:name="OVERHEIDop.GmbID/DC.identifier">gmb-2018-24634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N</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67 399873</meta:user-defined>
    <meta:user-defined meta:name="OVERHEIDop.versieInformatie"/>
  </office:meta>
</office:document-meta>
</file>