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plataan, Oliviersw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liviersweg Oisterwijk</text:span>, het kappen van een plataan. Dossiernummer 2018-0722, ingediend op 13-11-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4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4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4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plataan, Oliviersweg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345</meta:user-defined>
    <meta:user-defined meta:name="OVERHEIDop.GmbID/DC.identifier">gmb-2018-24634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L 2</meta:user-defined>
    <meta:user-defined meta:name="OVERHEIDop.woonplaats">Oisterwijk</meta:user-defined>
    <meta:user-defined meta:name="OVERHEIDop.straatnaam">Oliviers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57 400745</meta:user-defined>
    <meta:user-defined meta:name="OVERHEIDop.versieInformatie"/>
  </office:meta>
</office:document-meta>
</file>