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verleende omgevingsvergunning voor het omkleuren van Shell naar Esso (bouwen, handelen in strijd met RO, reclame) van Heemstraweg 128 p Dreumel 6-11-2018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zes weken na de datum die u bij de vergunning ziet staan. Uw bezwaar met uw motivatie stuurt u naar: B&amp;W, postbus 1, 6658 ZG Beneden-Leeuwen.</text:p>
            <text:p text:style-name="common-al"> 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633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33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33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verleende omgevingsvergunning voor het omkleuren van Shell naar Esso (bouwen, handelen in strijd met RO, reclame) van Heemstraweg 128 p Dreumel 6-11-2018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333</meta:user-defined>
    <meta:user-defined meta:name="OVERHEIDop.GmbID/DC.identifier">gmb-2018-2463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L 128</meta:user-defined>
    <meta:user-defined meta:name="OVERHEIDop.woonplaats">Dreumel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956 430063</meta:user-defined>
    <meta:user-defined meta:name="OVERHEIDop.versieInformatie"/>
  </office:meta>
</office:document-meta>
</file>