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standplaat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november 2018 heeft het College van burgemeester en wethouders van Dalfsen onderstaande standplaatsvergunning verleend op grond van artikel 5:18 van de Algemene Plaatselijke Verordening (APV) aan:</text:p>
            <text:p text:style-name="common-al">Reggefiber ttH b.v., standplaats weekmarkt Nieuwleusen met Informatiebus van KPN Netwerk NL op 1 december 2018 .</text:p>
            <text:p text:style-name="common-al">De vergunning staat geregistreerd onder zaaknummer Z/18/592739.</text:p>
            <text:p text:style-name="common-al"/>
            <text:p text:style-name="common-al">
            <text:span text:style-name="nadrukvet">Heeft u vragen of opmerkingen over dit besluit? </text:span>Neem dan contact op met eenheid Publieksdienstverlening via telefoonnummer 14 0529.</text:p>
            <text:p text:style-name="common-al"/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last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46332</text:span><text:line-break/><text:date style:data-style-name="dag" text:fixed="true" text:date-value="2018-11-19"/><text:line-break/><text:date style:data-style-name="jaar" text:fixed="true" text:date-value="2018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332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332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standplaat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9</meta:user-defined>
    <meta:user-defined meta:name="OVERHEIDop.publicationIssue">246332</meta:user-defined>
    <meta:user-defined meta:name="OVERHEIDop.GmbID/DC.identifier">gmb-2018-2463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CZ 1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6334.16 509938.45</meta:user-defined>
    <meta:user-defined meta:name="OVERHEIDop.versieInformatie"/>
  </office:meta>
</office:document-meta>
</file>