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erslo, verleende evenementenvergunning (besluitdatum 1 februar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Carnavalsoptocht CV de Vlaskop op 12 februari 2018 te Melderslo</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3 februar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633</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3</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3</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erslo, verleende evenementenvergunning (besluitdatum 1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633</meta:user-defined>
    <meta:user-defined meta:name="OVERHEIDop.GmbID/DC.identifier">gmb-2018-24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AH 6</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533 386033</meta:user-defined>
    <meta:user-defined meta:name="OVERHEIDop.versieInformatie"/>
  </office:meta>
</office:document-meta>
</file>