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otterwerf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18 een aanvraag voor een omgevingsvergunning ontvangen. Dit betreft het realiseren van een overkapping ter plaatse van de Tjotterwerf 2 in Gouda. De aanvraag is geregistreerd onder kenmerk 20182898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32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jotterwerf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25</meta:user-defined>
    <meta:user-defined meta:name="OVERHEIDop.GmbID/DC.identifier">gmb-2018-24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R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49.85 450163</meta:user-defined>
    <meta:user-defined meta:name="OVERHEIDop.versieInformatie"/>
  </office:meta>
</office:document-meta>
</file>