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uropalaan 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Nr.: N-HZ-2018-0130</text:p>
            <text:p text:style-name="common-al">Onderwerp: het plaatsen van een scherm op de rand van de vloeistofdichte verharding</text:p>
            <text:p text:style-name="common-al">Datum intrekking: 15 november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32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2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2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Europalaan 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320</meta:user-defined>
    <meta:user-defined meta:name="OVERHEIDop.GmbID/DC.identifier">gmb-2018-246320</meta:user-defined>
    <meta:user-defined meta:name="OVERHEID.TaxonomieBeleidsagenda/OVERHEID.category">Ruimte en infrastructuur | Organisatie en beleid</meta:user-defined>
    <meta:user-defined meta:name="OVERHEIDop.referentienummer">2018.23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A</meta:user-defined>
    <meta:user-defined meta:name="OVERHEIDop.woonplaats">Nuenen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075 386504</meta:user-defined>
    <meta:user-defined meta:name="OVERHEIDop.versieInformatie"/>
  </office:meta>
</office:document-meta>
</file>