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genstraat tegenover 1 en 1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knotwilg en els </text:p>
            <text:p text:style-name="common-al">(ontvangstdatum 01-11-2018, zaaknummer 33293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6315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315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315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genstraat tegenover 1 en 1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315</meta:user-defined>
    <meta:user-defined meta:name="OVERHEIDop.GmbID/DC.identifier">gmb-2018-2463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AS 14</meta:user-defined>
    <meta:user-defined meta:name="OVERHEIDop.woonplaats">Kampen</meta:user-defined>
    <meta:user-defined meta:name="OVERHEIDop.straatnaam">Wilgen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392 506770</meta:user-defined>
    <meta:user-defined meta:name="OVERHEIDop.versieInformatie"/>
  </office:meta>
</office:document-meta>
</file>