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voor het houden van een botenbeurs op 27 en 28 september 2019, Lingehaven en Buiten de Waterpoort, 420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Lingehaven en Buiten de Waterpoort, 4201 </text:span>
            </text:span>(ingekomen 14/11 '18) </text:p>
            <text:p text:style-name="common-al">Evenementenvergunning voor het houden van een botenbeurs op 27 en 28 september 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31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1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1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voor het houden van een botenbeurs op 27 en 28 september 2019, Lingehaven en Buiten de Waterpoort, 4201,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313</meta:user-defined>
    <meta:user-defined meta:name="OVERHEIDop.GmbID/DC.identifier">gmb-2018-246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B</meta:user-defined>
    <meta:user-defined meta:name="OVERHEIDop.woonplaats">Gorinchem</meta:user-defined>
    <meta:user-defined meta:name="OVERHEIDop.straatnaam">Arkel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13 427068</meta:user-defined>
    <meta:user-defined meta:name="OVERHEIDop.versieInformatie"/>
  </office:meta>
</office:document-meta>
</file>