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ldijk (kad V24)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januari 2018 hebben ontvangen:</text:p>
            <text:p text:style-name="common-al">Noldijk (kad V24), Ovezande, het creëren van een aansluiting op een landbouwwaterleiding ter hoogte van de kruising Noldijk/ Dwarsweg te Ovezande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3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ldijk (kad V24)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4631</meta:user-defined>
    <meta:user-defined meta:name="OVERHEIDop.GmbID/DC.identifier">gmb-2018-24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SL</meta:user-defined>
    <meta:user-defined meta:name="OVERHEIDop.woonplaats">Ovezande</meta:user-defined>
    <meta:user-defined meta:name="OVERHEIDop.straatnaam">Nol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203 384519</meta:user-defined>
    <meta:user-defined meta:name="OVERHEIDop.versieInformatie"/>
  </office:meta>
</office:document-meta>
</file>