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PV-vergunning, Incidentele standplaatsvergunning voor de verkoop van oliebollen in het winkelcentrum Hoog Dalem voor de maand december, Winkelcentrum Hoog Dalem, 4208,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PV-gerelateerde aanvragen hebben ontvangen: </text:p>
            <text:p text:style-name="common-al"/>
            <text:p text:style-name="common-al">
            <text:span text:style-name="nadrukvet">
              <text:span text:style-name="nadrukvet">Winkelcentrum Hoog Dalem, 4208</text:span>
            </text:span> (ingekomen 12/11 '18) </text:p>
            <text:p text:style-name="common-al">Incidentele standplaatsvergunning voor de verkoop van oliebollen in het winkelcentrum Hoog Dalem voor de maand december</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text:p>
            <text:p text:style-name="common-al"/>
            <text:p text:style-name="common-al">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46308</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08</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6308</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APV-vergunning, Incidentele standplaatsvergunning voor de verkoop van oliebollen in het winkelcentrum Hoog Dalem voor de maand december, Winkelcentrum Hoog Dalem, 4208, Gorinch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6308</meta:user-defined>
    <meta:user-defined meta:name="OVERHEIDop.GmbID/DC.identifier">gmb-2018-2463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08BK 25</meta:user-defined>
    <meta:user-defined meta:name="OVERHEIDop.woonplaats">Gorinchem</meta:user-defined>
    <meta:user-defined meta:name="OVERHEIDop.straatnaam">Ruigenhoek</meta:user-defined>
    <meta:user-defined meta:name="OVERHEIDgvop.Informatietype/DC.type">Beschikkingen | aanvraag</meta:user-defined>
    <meta:user-defined meta:name="OVERHEID.Gemeente/OVERHEID.authority">Gorinchem</meta:user-defined>
    <meta:user-defined meta:name="OVERHEID.Gemeente/DCTERMS.publisher">Gorinchem</meta:user-defined>
    <meta:user-defined meta:name="OVERHEID.EPSG28992/DC.spatial">128784 427126</meta:user-defined>
    <meta:user-defined meta:name="OVERHEIDop.versieInformatie"/>
  </office:meta>
</office:document-meta>
</file>