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verzoek om een andere standplaatsvergunning voor de zaterdagmarkt, namelijk Kelenstraat, Kelenstraa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Kelenstraat, 4201</text:span>
            </text:span> (ingekomen 9/11 '18) </text:p>
            <text:p text:style-name="common-al">verzoek om een andere standplaatsvergunning voor de zaterdagmarkt, namelijk Kelenstraat,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verzoek om een andere standplaatsvergunning voor de zaterdagmarkt, namelijk Kelenstraat, Kelenstraat,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07</meta:user-defined>
    <meta:user-defined meta:name="OVERHEIDop.GmbID/DC.identifier">gmb-2018-246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C 31</meta:user-defined>
    <meta:user-defined meta:name="OVERHEIDop.woonplaats">Gorinchem</meta:user-defined>
    <meta:user-defined meta:name="OVERHEIDop.straatnaam">Ke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2 426896</meta:user-defined>
    <meta:user-defined meta:name="OVERHEIDop.versieInformatie"/>
  </office:meta>
</office:document-meta>
</file>