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verlenging standplaatsvergunning 2019 voor de verkoop van groenten en fruit op zaterdagmarkt hoek Kelenstraat, Kelenstraat, 420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Kelenstraat, 4201</text:span>
            </text:span> (ingekomen 13/11 '18) </text:p>
            <text:p text:style-name="common-al">verlenging standplaatsvergunning 2019 voor de verkoop van groenten en fruit op zaterdagmarkt hoek Kelenstraa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30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0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0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verlenging standplaatsvergunning 2019 voor de verkoop van groenten en fruit op zaterdagmarkt hoek Kelenstraat, Kelenstraat, 4201,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00</meta:user-defined>
    <meta:user-defined meta:name="OVERHEIDop.GmbID/DC.identifier">gmb-2018-2463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C 31</meta:user-defined>
    <meta:user-defined meta:name="OVERHEIDop.woonplaats">Gorinchem</meta:user-defined>
    <meta:user-defined meta:name="OVERHEIDop.straatnaam">Kel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92 426896</meta:user-defined>
    <meta:user-defined meta:name="OVERHEIDop.versieInformatie"/>
  </office:meta>
</office:document-meta>
</file>