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ge Steenweg 17 4811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093</text:p>
            <text:p text:style-name="common-al">
            <text:span text:style-name="nadrukvet">Datum afgehandeld:</text:span> 02-02-2018</text:p>
            <text:p text:style-name="common-al">
            <text:span text:style-name="nadrukvet">Locatie:</text:span> Hoge Steenweg 17 4811C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Hoge Steenweg 17 4811C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30</meta:user-defined>
    <meta:user-defined meta:name="OVERHEIDop.GmbID/DC.identifier">gmb-2018-2463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G 1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5.523 400841.572</meta:user-defined>
    <meta:user-defined meta:name="OVERHEIDop.versieInformatie"/>
  </office:meta>
</office:document-meta>
</file>