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wijziging exploitatievergunning (leidinggevende) coffeeshop De Bovenstad, Burgstraat 47, 4201 A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Burgstraat 47, 4201 AB</text:span>
            </text:span> (ingekomen 8/11 '18) </text:p>
            <text:p text:style-name="common-al">wijziging exploitatievergunning (leidinggevende) coffeeshop De Bovenstad</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29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9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9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wijziging exploitatievergunning (leidinggevende) coffeeshop De Bovenstad, Burgstraat 47, 4201 AB,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299</meta:user-defined>
    <meta:user-defined meta:name="OVERHEIDop.GmbID/DC.identifier">gmb-2018-246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AB</meta:user-defined>
    <meta:user-defined meta:name="OVERHEIDop.woonplaats">Gorinchem</meta:user-defined>
    <meta:user-defined meta:name="OVERHEIDop.straatnaam">Burg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867 426878</meta:user-defined>
    <meta:user-defined meta:name="OVERHEIDop.versieInformatie"/>
  </office:meta>
</office:document-meta>
</file>