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laan 6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8 een besluit genomen op de aanvraag met zaaknummer OV-2018-0479 voor een omgevingsvergunning voor het kappen van een boom op het zijerf op locatie Prins Hendriklaan 6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6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29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9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9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Hendriklaan 6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296</meta:user-defined>
    <meta:user-defined meta:name="OVERHEIDop.GmbID/DC.identifier">gmb-2018-246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X 6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382.5 466308.08</meta:user-defined>
    <meta:user-defined meta:name="OVERHEIDop.versieInformatie"/>
  </office:meta>
</office:document-meta>
</file>