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Markeweg 9, het kappen van één prunus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- Enkelvoudig kap</text:span>
          </text:p>
            <text:p text:style-name="common-al">Datum besluit: 14 nov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Markeweg 9, 9533PG, </text:p>
            <text:p text:style-name="common-al">het kappen van één prunus boom, (2057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292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9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9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Markeweg 9, het kappen van één prunus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292</meta:user-defined>
    <meta:user-defined meta:name="OVERHEIDop.GmbID/DC.identifier">gmb-2018-246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G 9</meta:user-defined>
    <meta:user-defined meta:name="OVERHEIDop.woonplaats">Drouwen</meta:user-defined>
    <meta:user-defined meta:name="OVERHEIDop.straatnaam">Marke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35 552890</meta:user-defined>
    <meta:user-defined meta:name="OVERHEIDop.versieInformatie"/>
  </office:meta>
</office:document-meta>
</file>