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zorgwoningen, Danshof 10, 4207 T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anshof 10, 4207 TG</text:span>
            </text:span>(ingekomen 12/11 '18) </text:p>
            <text:p text:style-name="common-al">het verbouwen van zorg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9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zorgwoningen, Danshof 10, 4207 T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90</meta:user-defined>
    <meta:user-defined meta:name="OVERHEIDop.GmbID/DC.identifier">gmb-2018-246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TG 18</meta:user-defined>
    <meta:user-defined meta:name="OVERHEIDop.woonplaats">Gorinchem</meta:user-defined>
    <meta:user-defined meta:name="OVERHEIDop.straatnaam">Danshof</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417 427560</meta:user-defined>
    <meta:user-defined meta:name="OVERHEIDop.versieInformatie"/>
  </office:meta>
</office:document-meta>
</file>