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Molenlaan 35 voor de datum 10 februari 2018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17456 </text:span></text:p>
            <text:p text:style-name="common-al">ontvangen d.d. 23 januari 2017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62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Molenlaan 35 voor de datum 1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29</meta:user-defined>
    <meta:user-defined meta:name="OVERHEIDop.GmbID/DC.identifier">gmb-2018-246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