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fietsbrug, tussen Godfried Bomanslaan en Jhr.Mr.A.F. de Savornin Lohmanstraat, 4207,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tussen Godfried Bomanslaan en Jhr.Mr.A.F. de Savornin Lohmanstraat, 4207 </text:span>
            </text:span>(ingekomen 12/11 '18) </text:p>
            <text:p text:style-name="common-al">het bouwen van een fietsbrug,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6286</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286</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286</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fietsbrug, tussen Godfried Bomanslaan en Jhr.Mr.A.F. de Savornin Lohmanstraat, 4207,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286</meta:user-defined>
    <meta:user-defined meta:name="OVERHEIDop.GmbID/DC.identifier">gmb-2018-2462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meta:user-defined>
    <meta:user-defined meta:name="OVERHEIDop.woonplaats">Gorinchem</meta:user-defined>
    <meta:user-defined meta:name="OVERHEIDop.straatnaam">Godfried Bomanslaan</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7794 427736</meta:user-defined>
    <meta:user-defined meta:name="OVERHEIDop.versieInformatie"/>
  </office:meta>
</office:document-meta>
</file>