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uitdelen samples van Dolce Gusto, Diezerstraat (zaaknummer 78464-2018)</text:p>
      <text:section text:name="zakelijke-mededeling_id1-3-2" text:style-name="zakelijke-mededeling">
        <text:section text:name="zakelijke-mededeling-tekst_id1-3-2-1" text:style-name="zakelijke-mededeling-tekst">
          <text:section text:name="tekst_id1-3-2-1-1" text:style-name="tekst">
            <text:p text:style-name="common-al">Brandwise B.V vraagt vergunning voor het innemen van een incidentele standplaats voor het uitdelen van samples Dolce Gusto op 23 december 2018 op de locatie Diezerstraat.</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285</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85</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85</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uitdelen samples van Dolce Gusto, Diezerstraat (zaaknummer 7846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285</meta:user-defined>
    <meta:user-defined meta:name="OVERHEIDop.GmbID/DC.identifier">gmb-2018-2462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9 503028</meta:user-defined>
    <meta:user-defined meta:name="OVERHEIDop.versieInformatie"/>
  </office:meta>
</office:document-meta>
</file>