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gebruiken van een gedeelte van een pand ten behoeve van fysiopraktijkruimte, Bataafsekade 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taafsekade 6, 4204 AX</text:span>
            </text:span>(ingekomen 8/11 '18) </text:p>
            <text:p text:style-name="common-al">het tijdelijk gebruiken van een gedeelte van een pand ten behoeve van fysiopraktijkruimte,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8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8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gebruiken van een gedeelte van een pand ten behoeve van fysiopraktijkruimte, Bataafsekade 6, 4204 AX,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82</meta:user-defined>
    <meta:user-defined meta:name="OVERHEIDop.GmbID/DC.identifier">gmb-2018-246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Bataaf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513 428062</meta:user-defined>
    <meta:user-defined meta:name="OVERHEIDop.versieInformatie"/>
  </office:meta>
</office:document-meta>
</file>