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Ambachtsstraat 9, het kappen van één lind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 - Enkelvoudig kap</text:span>
          </text:p>
            <text:p text:style-name="common-al">Datum besluit: 13 nov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Ambachtsstraat 9, 9531JP, </text:p>
            <text:p text:style-name="common-al">het kappen van één lindeboom, (1989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628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8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8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Ambachtsstraat 9, het kappen van één lind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281</meta:user-defined>
    <meta:user-defined meta:name="OVERHEIDop.GmbID/DC.identifier">gmb-2018-2462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P 9</meta:user-defined>
    <meta:user-defined meta:name="OVERHEIDop.woonplaats">Borger</meta:user-defined>
    <meta:user-defined meta:name="OVERHEIDop.straatnaam">Ambachts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511 549861</meta:user-defined>
    <meta:user-defined meta:name="OVERHEIDop.versieInformatie"/>
  </office:meta>
</office:document-meta>
</file>