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 Westersingel 1c Noard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1c Noardburgum</text:p>
            <text:p text:style-name="common-al">Z-HZ_WABO-2018-0175    Olo: 3400143</text:p>
            <text:p text:style-name="common-al">het kappen van bomen</text:p>
            <text:p text:style-name="common-al">Datum ontvangst: 0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2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 Westersingel 1c Noard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28</meta:user-defined>
    <meta:user-defined meta:name="OVERHEIDop.GmbID/DC.identifier">gmb-2018-24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30 582741</meta:user-defined>
    <meta:user-defined meta:name="OVERHEIDop.versieInformatie"/>
  </office:meta>
</office:document-meta>
</file>