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aardenstal en een overkapping, Haarweg 1b,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arweg 1b, 4205 NC</text:span>
            </text:span>(ingekomen 6/11 '18) </text:p>
            <text:p text:style-name="common-al">het bouwen van een paardenstal en een overkapping,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aardenstal en een overkapping, Haarweg 1b, 4205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79</meta:user-defined>
    <meta:user-defined meta:name="OVERHEIDop.GmbID/DC.identifier">gmb-2018-246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5</meta:user-defined>
    <meta:user-defined meta:name="OVERHEIDop.woonplaats">Gorinchem</meta:user-defined>
    <meta:user-defined meta:name="OVERHEIDop.straatnaam">Haa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45 429132</meta:user-defined>
    <meta:user-defined meta:name="OVERHEIDop.versieInformatie"/>
  </office:meta>
</office:document-meta>
</file>