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indsestraat 30,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Eindsestraat 30, </text:span>
            <text:span text:style-name="nadrukvet">6613 AS </text:span>
            <text:span text:style-name="nadrukvet">Balgoij</text:span>
            <text:span text:style-name="nadrukvet">, </text:span>
            <text:span text:style-name="nadrukvet">
              <text:span text:style-name="nadrukvet">het bouwen van een woning het afwijken van het bestemmingsplan in verband met de inhoud van de woning</text:span>
            </text:span>
            <text:span text:style-name="nadrukvet">, </text:span>
            <text:span text:style-name="nadrukvet">op </text:span>
            <text:span text:style-name="nadrukvet">22 o</text:span>
            <text:span text:style-name="nadrukvet">ktob</text:span>
            <text:span text:style-name="nadrukvet">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27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7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7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indsestraat 30,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276</meta:user-defined>
    <meta:user-defined meta:name="OVERHEIDop.GmbID/DC.identifier">gmb-2018-2462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S 30</meta:user-defined>
    <meta:user-defined meta:name="OVERHEIDop.woonplaats">Balgoij</meta:user-defined>
    <meta:user-defined meta:name="OVERHEIDop.straatnaam">Eind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091 421042</meta:user-defined>
    <meta:user-defined meta:name="OVERHEIDop.versieInformatie"/>
  </office:meta>
</office:document-meta>
</file>