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schoorsteenkanaal, Hazewindhondstraat 14, 4201 G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Hazewindhondstraat 14, 4201 GH</text:span>
            </text:span> (ingekomen 25/10 '18) </text:p>
            <text:p text:style-name="common-al">het realiseren van een schoorsteenkanaa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27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7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7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schoorsteenkanaal, Hazewindhondstraat 14, 4201 GH,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275</meta:user-defined>
    <meta:user-defined meta:name="OVERHEIDop.GmbID/DC.identifier">gmb-2018-246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GH 6</meta:user-defined>
    <meta:user-defined meta:name="OVERHEIDop.woonplaats">Gorinchem</meta:user-defined>
    <meta:user-defined meta:name="OVERHEIDop.straatnaam">Hazewindhond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350 426929</meta:user-defined>
    <meta:user-defined meta:name="OVERHEIDop.versieInformatie"/>
  </office:meta>
</office:document-meta>
</file>