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srand 5, het kappen van een grove den, spar en ber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3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Bosrand 5, 7875AS, </text:p>
            <text:p text:style-name="common-al">het kappen van een grove den, spar en berkenboom, (1985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7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7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7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srand 5, het kappen van een grove den, spar en ber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71</meta:user-defined>
    <meta:user-defined meta:name="OVERHEIDop.GmbID/DC.identifier">gmb-2018-246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S 5</meta:user-defined>
    <meta:user-defined meta:name="OVERHEIDop.woonplaats">Exloo</meta:user-defined>
    <meta:user-defined meta:name="OVERHEIDop.straatnaam">Bosra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71 545244</meta:user-defined>
    <meta:user-defined meta:name="OVERHEIDop.versieInformatie"/>
  </office:meta>
</office:document-meta>
</file>