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kersenbomen, Lavendel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vendel 1 Oisterwijk</text:span>, het kappen van 2 kersenbomen. Dossiernummer 2018-0724, ingediend op 15-11-2018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27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7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7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2 kersenbomen, Lavendel 1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270</meta:user-defined>
    <meta:user-defined meta:name="OVERHEIDop.GmbID/DC.identifier">gmb-2018-24627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WB 1</meta:user-defined>
    <meta:user-defined meta:name="OVERHEIDop.woonplaats">Oisterwijk</meta:user-defined>
    <meta:user-defined meta:name="OVERHEIDop.straatnaam">Lavendel</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305 399317</meta:user-defined>
    <meta:user-defined meta:name="OVERHEIDop.versieInformatie"/>
  </office:meta>
</office:document-meta>
</file>