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Banketbakkerij Veld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5</text:span>
            <text:span text:style-name="nadrukvet">:</text:span>
            <text:span text:style-name="nadrukvet">18</text:span>
            <text:span text:style-name="nadrukvet"> van de Algemene plaatselijke verordening Baarn 2018 (</text:span>
            <text:span text:style-name="nadrukvet">Apv</text:span>
            <text:span text:style-name="nadrukvet">)</text:span>
          </text:p>
            <text:p text:style-name="common-al">Wij maken bekend dat de volgende aangevraagde vergunning voor het innemen van een standplaats is verleend.</text:p>
            <text:p text:style-name="common-al">Het innemen van een standplaats op de zaterdagen 17 november, 24 november, 1 december, 8 december en 15 december 2018 van 08.00 uur tot 16.00 uur onder de overkapping aan het pand aan de Kerkstraat 3 te Baarn, voor de verkoop van oliebollen door Banketbakkerij Veldhuizen.</text:p>
            <text:p text:style-name="common-al">Het innemen van een standplaats van 27 december tot en met 31 december 2018 van 08.00 uur tot 17.30 uur onder de overkapping aan het pand aan de Kerkstraat 3 te Baarn, voor de verkoop van oliebollen door Banketbakkerij Veldhuizen</text:p>
            <text:p text:style-name="common-al">Het besluit is genomen op 14 november 2018.</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26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6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6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Banketbakkerij Veld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69</meta:user-defined>
    <meta:user-defined meta:name="OVERHEIDop.GmbID/DC.identifier">gmb-2018-246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J 3a</meta:user-defined>
    <meta:user-defined meta:name="OVERHEIDop.woonplaats">Baarn</meta:user-defined>
    <meta:user-defined meta:name="OVERHEIDop.straatnaam">Kerk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31 469539</meta:user-defined>
    <meta:user-defined meta:name="OVERHEIDop.versieInformatie"/>
  </office:meta>
</office:document-meta>
</file>