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Zalzerskampweg 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 / is geweigerd/ van rechtswege is ontstaan}}:</text:p>
            <text:p text:style-name="common-al"/>
            <text:p text:style-name="common-al">
            <text:span text:style-name="nadrukvet">Zalzerskampweg 87 te Venlo</text:span>
          </text:p>
            <text:p text:style-name="common-al">Voor het veranderen en vergroten van een woning en het oprichten van een garage</text:p>
            <text:p text:style-name="common-al">Verzonden op 15 november 2018</text:p>
            <text:p text:style-name="common-al">Kenmerk 140194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6268</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68</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68</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Zalzerskampweg 8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268</meta:user-defined>
    <meta:user-defined meta:name="OVERHEIDop.GmbID/DC.identifier">gmb-2018-246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PK 87</meta:user-defined>
    <meta:user-defined meta:name="OVERHEID.PostcodeHuisnummer/OVERHEIDop.postcodeHuisnummer">5926RG 3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717.06 374568.89</meta:user-defined>
    <meta:user-defined meta:name="OVERHEID.EPSG28992/DC.spatial">206696.13 374548.21</meta:user-defined>
    <meta:user-defined meta:name="OVERHEIDop.versieInformatie"/>
  </office:meta>
</office:document-meta>
</file>