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72, het kappen van 3 eiken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13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Hoofdstraat 72 , 7875AE, </text:p>
            <text:p text:style-name="common-al">het kappen van 3 eikenbomen, (1824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26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72, het kappen van 3 eiken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67</meta:user-defined>
    <meta:user-defined meta:name="OVERHEIDop.GmbID/DC.identifier">gmb-2018-246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E 72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84 545007</meta:user-defined>
    <meta:user-defined meta:name="OVERHEIDop.versieInformatie"/>
  </office:meta>
</office:document-meta>
</file>