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uigsloterdijk 108, 2156LG Weteringbrug, Loonbedrijf Roodenburg B.V., het realiseren van een bedrijfshal op de locatie Huigsloterdijk 108 te Weteringbrug, datum verlengingsbesluit: 09-11-2018, zaaknummer 8476478, OLO-nummer 3816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26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uigsloterdijk 108, 2156LG Weteringbrug, Loonbedrijf Roodenburg B.V., het realiseren van een bedrijfshal op de locatie Huigsloterdijk 108 te Weteringbrug, datum verlengingsbesluit: 09-11-2018, zaaknummer 8476478, OLO-nummer 3816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66</meta:user-defined>
    <meta:user-defined meta:name="OVERHEIDop.GmbID/DC.identifier">gmb-2018-2462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108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0193</meta:user-defined>
    <meta:user-defined meta:name="OVERHEIDop.versieInformatie"/>
  </office:meta>
</office:document-meta>
</file>