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e-Tonge, Molenweg 15: bouwen van een garage, verlengd op: 9/11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26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e-Tonge, Molenweg 15: bouwen van een garage, verlengd op: 9/11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65</meta:user-defined>
    <meta:user-defined meta:name="OVERHEIDop.GmbID/DC.identifier">gmb-2018-246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 15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5 411668</meta:user-defined>
    <meta:user-defined meta:name="OVERHEIDop.versieInformatie"/>
  </office:meta>
</office:document-meta>
</file>