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47 Bredaseweg 503 te Tilburg, handelen in strijd met regels ruimtelijke ordening, 9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47 - I - Bredaseweg 5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26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6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6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47 Bredaseweg 503 te Tilburg, handelen in strijd met regels ruimtelijke ordening, 9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260</meta:user-defined>
    <meta:user-defined meta:name="OVERHEIDop.GmbID/DC.identifier">gmb-2018-246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A 503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90 397366</meta:user-defined>
    <meta:user-defined meta:name="OVERHEIDop.versieInformatie"/>
  </office:meta>
</office:document-meta>
</file>